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22pt" style:font-size-asian="22pt" style:font-size-complex="22pt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paragraph-properties fo:line-height="200%"/>
      <style:text-properties style:font-name="Arial" style:font-name-complex="Arial"/>
    </style:style>
    <style:style style:name="P20" style:parent-style-name="Normal" style:family="paragraph">
      <style:paragraph-properties fo:line-height="200%"/>
      <style:text-properties style:font-name="Arial" style:font-name-complex="Arial"/>
    </style:style>
    <style:style style:name="P21" style:parent-style-name="Normal" style:family="paragraph">
      <style:paragraph-properties fo:line-height="200%"/>
      <style:text-properties style:font-name="Arial" style:font-name-complex="Arial"/>
    </style:style>
    <style:style style:name="P22" style:parent-style-name="Normal" style:family="paragraph">
      <style:paragraph-properties fo:line-height="200%"/>
      <style:text-properties style:font-name="Arial" style:font-name-complex="Arial"/>
    </style:style>
    <style:style style:name="P23" style:parent-style-name="Normal" style:family="paragraph">
      <style:paragraph-properties fo:line-height="200%"/>
      <style:text-properties style:font-name="Arial" style:font-name-complex="Arial"/>
    </style:style>
    <style:style style:name="P24" style:parent-style-name="Normal" style:family="paragraph">
      <style:paragraph-properties fo:line-height="200%"/>
      <style:text-properties style:font-name="Arial" style:font-name-complex="Arial"/>
    </style:style>
    <style:style style:name="P25" style:parent-style-name="Normal" style:family="paragraph">
      <style:paragraph-properties fo:line-height="200%"/>
    </style:style>
    <style:style style:name="T26" style:parent-style-name="DefaultParagraphFont" style:family="text">
      <style:text-properties style:font-name="Arial" style:font-name-complex="Arial" fo:language="fr" fo:country="CA"/>
    </style:style>
    <style:style style:name="T27" style:parent-style-name="Hyperlink" style:family="text">
      <style:text-properties style:font-name="Arial" style:font-name-complex="Arial" fo:language="fr" fo:country="CA"/>
    </style:style>
    <style:style style:name="T28" style:parent-style-name="DefaultParagraphFont" style:family="text">
      <style:text-properties style:font-name="Arial" style:font-name-complex="Arial" fo:language="fr" fo:country="CA"/>
    </style:style>
    <style:style style:name="P29" style:parent-style-name="Normal" style:family="paragraph">
      <style:paragraph-properties fo:line-height="200%"/>
      <style:text-properties style:font-name="Arial" style:font-name-complex="Arial" fo:language="fr" fo:country="CA"/>
    </style:style>
    <style:style style:name="P30" style:parent-style-name="Normal" style:family="paragraph">
      <style:paragraph-properties fo:line-height="200%"/>
    </style:style>
    <style:style style:name="T31" style:parent-style-name="DefaultParagraphFont" style:family="text">
      <style:text-properties style:font-name="Arial" style:font-name-complex="Arial" fo:language="fr" fo:country="CA"/>
    </style:style>
    <style:style style:name="T32" style:parent-style-name="DefaultParagraphFont" style:family="text">
      <style:text-properties style:font-name="Arial" style:font-name-complex="Arial" fo:language="fr" fo:country="CA"/>
    </style:style>
    <style:style style:name="T33" style:parent-style-name="Hyperlink" style:family="text">
      <style:text-properties style:font-name="Arial" style:font-name-complex="Arial" fo:language="fr" fo:country="CA"/>
    </style:style>
    <style:style style:name="T34" style:parent-style-name="DefaultParagraphFont" style:family="text">
      <style:text-properties style:font-name="Arial" style:font-name-complex="Arial" fo:language="fr" fo:country="CA"/>
    </style:style>
    <style:style style:name="P35" style:parent-style-name="Normal" style:family="paragraph">
      <style:paragraph-properties fo:line-height="200%"/>
      <style:text-properties style:font-name="Arial" style:font-name-complex="Arial" fo:language="fr" fo:country="CA"/>
    </style:style>
    <style:style style:name="P36" style:parent-style-name="Normal" style:family="paragraph">
      <style:paragraph-properties fo:line-height="200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line-height="200%"/>
      <style:text-properties style:font-name="Arial" style:font-name-complex="Arial"/>
    </style:style>
    <style:style style:name="P41" style:parent-style-name="Normal" style:family="paragraph">
      <style:paragraph-properties fo:line-height="200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46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47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48" style:parent-style-name="Normal" style:family="paragraph">
      <style:paragraph-properties fo:keep-with-next="always"/>
      <style:text-properties style:font-name="Arial"/>
    </style:style>
    <style:style style:name="P49" style:parent-style-name="Normal" style:family="paragraph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Hyperlink" style:family="text">
      <style:text-properties style:font-name="Arial"/>
    </style:style>
    <style:style style:name="T6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paragraph-properties fo:keep-with-next="always"/>
      <style:text-properties style:font-name="Arial" fo:font-weight="bold" style:font-weight-asian="bold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paragraph-properties fo:keep-with-next="always"/>
      <style:text-properties style:font-name="Arial"/>
    </style:style>
    <style:style style:name="P79" style:parent-style-name="Normal" style:family="paragraph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T90" style:parent-style-name="Hyperlink" style:family="text">
      <style:text-properties style:font-name="Arial"/>
    </style:style>
    <style:style style:name="T9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p text:style-name="P1">MOBILE HOME BILL OF SALE</text:p>
      <text:p text:style-name="P14"/>
      <text:p text:style-name="P15">In Consideration of the sum of $____________________ (US Dollars) paid by ___________________________________ with a mailing address of ___________________________________ (Hereinafter known as the<text:s/>“Buyer”) to ___________________________________ with a mailing address of ___________________________________ (Hereinafter known as the “Seller”) conveys the following described mobile home:</text:p>
      <text:p text:style-name="P16">Manufacturer: ______________________ Model: ______________________</text:p>
      <text:p text:style-name="P17">Serial Number: ______________________ Size: ______________________</text:p>
      <text:p text:style-name="P18">Year (Manufactured): _________________ Location of Home: ____________________</text:p>
      <text:p text:style-name="P19">The above described mobile home is sold free and clear of any liens, encumbrances, or mortgage. Seller certifies that they are the legal and true owner of the mobile home.<text:s/></text:p>
      <text:p text:style-name="P20">The mobile home is to be sold in “as-is” condition with the following conditions: _______</text:p>
      <text:p text:style-name="P21">______________________________________________________________________</text:p>
      <text:p text:style-name="P22">______________________________________________________________________</text:p>
      <text:p text:style-name="P23">IN WITNESS WHEREOF, the buyer and seller agree to the terms of this Bill of Sale on the ____ day of ___________________, 20___.</text:p>
      <text:p text:style-name="P24"/>
      <text:p text:style-name="P25"><text:span text:style-name="T26">Buyer’s Signature<text:s/></text:span><text:a xlink:href="https://esign.com/" office:target-frame-name="_top" xlink:show="replace"><text:span text:style-name="T27">________________</text:span></text:a><text:span text:style-name="T28"><text:s/>Print _______________ Date ___________</text:span></text:p>
      <text:p text:style-name="P29"/>
      <text:p text:style-name="P30"><text:span text:style-name="T31">Seller’s Sig</text:span><text:span text:style-name="T32">nature<text:s/></text:span><text:a xlink:href="https://esign.com/" office:target-frame-name="_top" xlink:show="replace"><text:span text:style-name="T33">________________</text:span></text:a><text:span text:style-name="T34"><text:s/>Print _______________ Date ___________</text:span></text:p>
      <text:p text:style-name="P35"/>
      <text:p text:style-name="P36"><text:span text:style-name="T37">Witness’s Signature<text:s/></text:span><text:a xlink:href="https://esign.com/" office:target-frame-name="_top" xlink:show="replace"><text:span text:style-name="T38">________________</text:span></text:a><text:span text:style-name="T39"><text:s/>Print _______________ Date ___________</text:span></text:p>
      <text:p text:style-name="P40"/>
      <text:p text:style-name="P41"><text:span text:style-name="T42">Witness’s Signature<text:s/></text:span><text:a xlink:href="https://esign.com/" office:target-frame-name="_top" xlink:show="replace"><text:span text:style-name="T43">________________</text:span></text:a><text:span text:style-name="T44"><text:s/>Print _______________ Date ___________</text:span></text:p>
      <text:p text:style-name="P45"/>
      <text:p text:style-name="P46">ACKNOWLEDGMENT OF NOTARY PUBLIC</text:p>
      <text:p text:style-name="P47"/>
      <text:p text:style-name="P48">STATE OF ______________________</text:p>
      <text:p text:style-name="P49">_____________ County, ss.<text:s/></text:p>
      <text:p text:style-name="Normal"><text:span text:style-name="T50"><text:tab/>On this ____ day of _______________________, 20___, before me appeared ____________________, as<text:s/></text:span><text:span text:style-name="T51">Buyer</text:span><text:span text:style-name="T52"><text:s/>of this Bill of Sale who proved to me through government issued photo identification to be the</text:span><text:span text:style-name="T53"><text:s/>above-named person, in my presence executed foregoing instrument and acknowledged that he/she executed the same as his/her free act and deed.</text:span></text:p>
      <text:p text:style-name="Normal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a xlink:href="https://esign.com/" office:target-frame-name="_top" xlink:show="replace"><text:span text:style-name="T60">____________________________</text:span></text:a><text:span text:style-name="T61"><text:line-break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Notary Public</text:span><text:span text:style-name="T68"><text:tab/></text:span><text:span text:style-name="T69"><text:line-break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My commission expires:_________</text:span></text:p>
      <text:p text:style-name="P76"/>
      <text:p text:style-name="P77"/>
      <text:p text:style-name="P78">STATE OF<text:s/>______________________</text:p>
      <text:p text:style-name="P79">_____________ County, ss.<text:s/></text:p>
      <text:p text:style-name="Normal"><text:span text:style-name="T80"><text:tab/>On this ____ day of _______________________, 20___, before me appeared ____________________, as<text:s/></text:span><text:span text:style-name="T81">Seller</text:span><text:span text:style-name="T82"><text:s/>of this Bill of Sale who proved to me through government issued photo identification to be the above-n</text:span><text:span text:style-name="T83">amed person, in my presence executed foregoing instrument and acknowledged that he/she executed the same as his/her free act and deed.</text:span></text:p>
      <text:p text:style-name="Normal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a xlink:href="https://esign.com/" office:target-frame-name="_top" xlink:show="replace"><text:span text:style-name="T90">____________________________</text:span></text:a><text:span text:style-name="T91"><text:line-break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Notary Public</text:span><text:span text:style-name="T98"><text:tab/></text:span><text:span text:style-name="T99"><text:line-break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My commission expires:_________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07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0.5972in"/>
          <style:tab-stop style:type="left" style:position="1.7083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bile Home Bill of Sale</dc:title>
    <dc:description/>
    <dc:subject/>
    <meta:initial-creator>eForms</meta:initial-creator>
    <dc:creator>Casey Lewis</dc:creator>
    <meta:creation-date>2018-09-20T19:16:00Z</meta:creation-date>
    <dc:date>2022-04-18T15:55:00Z</dc:date>
    <meta:print-date>2016-03-29T21:29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403" meta:character-count="2700" meta:row-count="19" meta:non-whitespace-character-count="2302"/>
  </office:meta>
</office:document-meta>
</file>