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fo:font-style="italic" style:font-style-asian="italic"/>
    </style:style>
    <style:style style:name="P8" style:parent-style-name="Normal" style:family="paragraph">
      <style:text-properties style:font-name="Arial" style:font-name-complex="Arial" fo:font-style="italic" style:font-style-asian="italic"/>
    </style:style>
    <style:style style:name="P9" style:parent-style-name="Normal" style:family="paragraph">
      <style:paragraph-properties fo:line-height="150%"/>
      <style:text-properties style:font-name="Arial" style:font-name-complex="Arial"/>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style:style>
    <style:style style:name="P12" style:parent-style-name="Normal" style:family="paragraph">
      <style:paragraph-properties fo:line-height="150%"/>
      <style:text-properties style:font-name="Arial" style:font-name-complex="Arial"/>
    </style:style>
    <style:style style:name="P13" style:parent-style-name="Normal" style:family="paragraph">
      <style:paragraph-properties fo:line-height="150%"/>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P18" style:parent-style-name="Normal" style:family="paragraph">
      <style:paragraph-properties fo:line-height="150%"/>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tyle="italic" style:font-style-asian="italic"/>
    </style:style>
    <style:style style:name="T21" style:parent-style-name="DefaultParagraphFont" style:family="text">
      <style:text-properties style:font-name="Arial" style:font-name-complex="Arial"/>
    </style:style>
    <style:style style:name="P22" style:parent-style-name="Normal" style:family="paragraph">
      <style:paragraph-properties fo:line-height="150%"/>
      <style:text-properties style:font-name="Arial" style:font-name-complex="Arial"/>
    </style:style>
    <style:style style:name="P23" style:parent-style-name="Normal" style:family="paragraph">
      <style:paragraph-properties fo:line-height="150%"/>
    </style:style>
    <style:style style:name="T24" style:parent-style-name="DefaultParagraphFont" style:family="text">
      <style:text-properties style:font-name="MS Mincho" style:font-name-asian="MS Mincho" style:font-name-complex="MS Mincho"/>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line-height="150%"/>
      <style:text-properties style:font-name="Arial" style:font-name-complex="Arial" fo:font-weight="bold" style:font-weight-asian="bold"/>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style:style>
    <style:style style:name="P30" style:parent-style-name="Normal" style:family="paragraph">
      <style:paragraph-properties fo:line-height="150%"/>
    </style:style>
    <style:style style:name="T31" style:parent-style-name="DefaultParagraphFont" style:family="text">
      <style:text-properties style:font-name="MS Mincho" style:font-name-asian="MS Mincho" style:font-name-complex="MS Mincho"/>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line-height="150%"/>
    </style:style>
    <style:style style:name="T36" style:parent-style-name="DefaultParagraphFont" style:family="text">
      <style:text-properties style:font-name="MS Mincho" style:font-name-asian="MS Mincho" style:font-name-complex="MS Mincho"/>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fo:font-weight="bold" style:font-weight-asian="bold"/>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Hyperlink"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T57" style:parent-style-name="DefaultParagraphFont" style:family="text">
      <style:text-properties style:font-name="MS Mincho" style:font-name-asian="MS Mincho" style:font-name-complex="MS Mincho"/>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MS Mincho" style:font-name-asian="MS Mincho" style:font-name-complex="MS Mincho"/>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MS Mincho" style:font-name-asian="MS Mincho" style:font-name-complex="MS Mincho"/>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office:automatic-styles>
  <office:body>
    <office:text text:use-soft-page-breaks="true">
      <text:p text:style-name="P1">10-DAY NOTICE TO QUIT</text:p>
      <text:p text:style-name="P4"/>
      <text:p text:style-name="P5">To: _____________________________________________________________________</text:p>
      <text:p text:style-name="P6"/>
      <text:p text:style-name="P7">All residents (tenants and subtenants) in possession and all other in possession</text:p>
      <text:p text:style-name="P8"/>
      <text:p text:style-name="P9">The premises herein referred to is located in the City<text:s/>of __________________________,</text:p>
      <text:p text:style-name="P10"><text:span text:style-name="T11">County of __________________ State of ____________________, Zip Code __________ designated by the number and street as ________________________________________</text:span></text:p>
      <text:p text:style-name="P12">Apt.______.</text:p>
      <text:p text:style-name="P13"><text:span text:style-name="T14">In accordance with your lease agreement signed on the</text:span><text:span text:style-name="T15"><text:s/>_____ day of ____________________, 20_____ and the laws in the State of _____________________<text:s/></text:span><text:span text:style-name="T16">WITHIN TEN (10) DAYS<text:s/></text:span><text:span text:style-name="T17">after service on you of this notice, you are hereby required to<text:s/></text:span></text:p>
      <text:p text:style-name="P18"><text:span text:style-name="T19">(</text:span><text:span text:style-name="T20">Check Appropriate Box</text:span><text:span text:style-name="T21">)</text:span></text:p>
      <text:p text:style-name="P22">- - - - - - - - - - - - - - - - - - - - - - - - - -<text:s/>- - - - - - - - - - - - - - - - - - - - - - - - - - - - - - - - - - - - - - - -<text:s/></text:p>
      <text:p text:style-name="P23"><text:span text:style-name="T24">☐</text:span><text:span text:style-name="T25"><text:s/>- Pay to the undersigned or __________________________ an authorized agent, the rent of the premises hereinafter described, of which you now hold possession amounting to th</text:span><text:span text:style-name="T26">e sum of: ______________________________ Dollars ($______________________) enumerated as follows:</text:span></text:p>
      <text:p text:style-name="P27">$________________ Due from ______________, 20____ To ______________, 20____</text:p>
      <text:p text:style-name="P28"><text:span text:style-name="T29">or quit and deliver up the possession of the premises.</text:span></text:p>
      <text:p text:style-name="P30"><text:span text:style-name="T31">☐</text:span><text:span text:style-name="T32"><text:s/>- Remedy the<text:s/></text:span><text:span text:style-name="T33">violation described as _________________________________________ as it is in non-compliance with your lease agreement. You shall notify the landlord within the notice period that the violation has been cured or quit and deliver the possession of the premis</text:span><text:span text:style-name="T34">es.</text:span></text:p>
      <text:p text:style-name="P35"><text:span text:style-name="T36">☐</text:span><text:span text:style-name="T37"><text:s/>- Quit and deliver possession of the premises due to an illegal act committed on the premises. The illegal activity is described as ____________________________________ and therefore your tenancy has been terminated.</text:span></text:p>
      <text:p text:style-name="P38"/>
      <text:p text:style-name="Normal"><text:span text:style-name="T39">YOU ARE FURTHER NOTIFIED<text:s/></text:span><text:span text:style-name="T40">THAT,<text:s/></text:span><text:span text:style-name="T41">the owner/landlord does hereby elect to declare that forfeiture of your lease or rental agreement under which you hold possession of the above described premises and if you fail to perform or otherwise comply, will institute legal proceedings to reco</text:span><text:span text:style-name="T42">ver rent and possession of said premises which would result in a judgment against you including costs and necessary disbursements together with possible statutory damages as allowed by law for such unlawful detention.<text:s/></text:span></text:p>
      <text:p text:style-name="P43"/>
      <text:soft-page-break/>
      <text:p text:style-name="Normal"><text:span text:style-name="T44">Landlord/Agent Signature</text:span><text:span text:style-name="T45"><text:s/></text:span><text:a xlink:href="https://esign.com/" office:target-frame-name="_top" xlink:show="replace"><text:span text:style-name="T46">___________</text:span><text:span text:style-name="T47">________________</text:span></text:a></text:p>
      <text:p text:style-name="P48"/>
      <text:p text:style-name="P49"/>
      <text:p text:style-name="P50">CERTIFICATE OF SERVICE</text:p>
      <text:p text:style-name="P51"/>
      <text:p text:style-name="P52"/>
      <text:p text:style-name="P53">I certify that on the _____ day of ____________________, 20_____ I served this notice to<text:s/></text:p>
      <text:p text:style-name="P54"/>
      <text:p text:style-name="P55">__________________________ by<text:s/></text:p>
      <text:p text:style-name="P56"/>
      <text:p text:style-name="Normal"><text:span text:style-name="T57">☐</text:span><text:span text:style-name="T58"><text:s/>- delivering it personally to the person in possession.</text:span></text:p>
      <text:p text:style-name="Normal"><text:span text:style-name="T59">☐</text:span><text:span text:style-name="T60"><text:s/>- delivering it on the premis</text:span><text:span text:style-name="T61">es to a member of his/her family or household or an employee of suitable age and discretion with a request that it be delivered to the person in possession.</text:span></text:p>
      <text:p text:style-name="Normal"><text:span text:style-name="T62">☐</text:span><text:span text:style-name="T63"><text:s/>- first-class mail addressed to the person in possession.</text:span></text:p>
      <text:p text:style-name="P64"/>
      <text:p text:style-name="Normal"><text:span text:style-name="T65">Signature<text:s/></text:span><text:a xlink:href="https://esign.com/" office:target-frame-name="_top" xlink:show="replace"><text:span text:style-name="T66">_____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1875in"/>
      </style:footer-style>
    </style:page-layout>
    <style:style style:name="P2" style:parent-style-name="Normal" style:family="paragraph">
      <style:paragraph-properties fo:text-align="justify"/>
      <style:text-properties style:font-name="Arial" style:font-name-complex="Arial" fo:font-size="8pt" style:font-size-asian="8pt" style:font-size-complex="8pt"/>
    </style:style>
    <style:style style:name="T3" style:parent-style-name="Hyperlink" style:family="text">
      <style:text-properties style:font-name="Arial" style:font-name-complex="Arial" fo:color="#000000"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
        <text:p text:style-name="Footer"><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 Day Eviction Notice to Quit</dc:title>
    <dc:description/>
    <dc:subject/>
    <meta:initial-creator>eForms</meta:initial-creator>
    <dc:creator>Casey Lewis</dc:creator>
    <meta:creation-date>2018-09-21T16:58:00Z</meta:creation-date>
    <dc:date>2022-04-20T17:11:00Z</dc:date>
    <meta:template xlink:href="Normal" xlink:type="simple"/>
    <meta:editing-cycles>4</meta:editing-cycles>
    <meta:editing-duration>PT0S</meta:editing-duration>
    <meta:document-statistic meta:page-count="2" meta:paragraph-count="5" meta:word-count="425" meta:character-count="2843" meta:row-count="20" meta:non-whitespace-character-count="2423"/>
  </office:meta>
</office:document-meta>
</file>