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3" style:family="paragraph" style:parent-style-name="Standard">
      <style:text-properties style:font-name="Arial" style:font-name-complex="Arial1"/>
    </style:style>
    <style:style style:name="P4" style:family="paragraph" style:parent-style-name="Standard">
      <style:paragraph-properties fo:line-height="150%"/>
      <style:text-properties style:font-name="Arial" style:font-name-complex="Arial1"/>
    </style:style>
    <style:style style:name="P5" style:family="paragraph" style:parent-style-name="Standard">
      <style:text-properties style:font-name="Arial" fo:font-style="italic" style:font-style-asian="italic" style:font-name-complex="Arial1"/>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style>
    <style:style style:name="P7" style:family="paragraph" style:parent-style-name="Standard">
      <style:paragraph-properties fo:line-height="150%"/>
    </style:style>
    <style:style style:name="P8" style:family="paragraph" style:parent-style-name="Standard">
      <style:paragraph-properties fo:line-height="150%"/>
      <style:text-properties style:font-name="MS Mincho" style:font-name-asian="MS Mincho1" style:font-name-complex="MS Mincho1"/>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fo:font-size="22pt" fo:font-weight="bold" style:font-size-asian="22pt" style:font-weight-asian="bold" style:font-name-complex="Arial1" style:font-size-complex="22pt"/>
    </style:style>
    <style:style style:name="T2" style:family="text">
      <style:text-properties style:font-name="Arial" style:font-name-complex="Arial1"/>
    </style:style>
    <style:style style:name="T3" style:family="text">
      <style:text-properties style:font-name="Arial" fo:font-style="italic" style:font-style-asian="italic" style:font-name-complex="Arial1"/>
    </style:style>
    <style:style style:name="T4" style:family="text">
      <style:text-properties style:font-name="Arial" fo:font-style="italic" fo:font-weight="bold" style:font-style-asian="italic" style:font-weight-asian="bold" style:font-name-complex="Arial1"/>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Arial" style:text-underline-style="solid" style:text-underline-width="auto" style:text-underline-color="font-color" fo:font-weight="bold" style:font-weight-asian="bold" style:font-name-complex="Arial1"/>
    </style:style>
    <style:style style:name="T7" style:family="text">
      <style:text-properties style:font-name="Arial" fo:font-weight="bold" style:font-weight-asian="bold" style:font-name-complex="Arial1"/>
    </style:style>
    <style:style style:name="T8" style:family="text">
      <style:text-properties style:font-name="Arial" fo:font-size="16pt" fo:font-weight="bold" style:font-size-asian="16pt" style:font-weight-asian="bold" style:font-name-complex="Arial1" style:font-size-complex="16pt"/>
    </style:style>
    <style:style style:name="T9" style:family="text">
      <style:text-properties style:font-name="MS Mincho" style:font-name-asian="MS Mincho1" style:font-name-complex="MS Minch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KENTUCKY NOTICE TO QUIT</text:span></text:p>
      <text:p text:style-name="P2"/>
      <text:p text:style-name="Standard"><text:span text:style-name="T2">To: _____________________________________________________________________</text:span></text:p>
      <text:p text:style-name="P3"/>
      <text:p text:style-name="Standard"><text:span text:style-name="T3">If to the Tenant, this notice is directed towards all residents (tenants and subtenants) in possession and all other in possession</text:span></text:p>
      <text:p text:style-name="P5"/>
      <text:p text:style-name="P7"><text:span text:style-name="T2">The premises herein referred to are located in the City of __________________________,</text:span></text:p>
      <text:p text:style-name="P7"><text:span text:style-name="T2">County of __________________ State of Kentucky, Zip Code __________ designated by the number and street as ________________________________________</text:span></text:p>
      <text:p text:style-name="P7"><text:span text:style-name="T2">Apt.______.</text:span></text:p>
      <text:p text:style-name="P7"><text:span text:style-name="T2">In accordance with your lease agreement signed on the ____ day of ____________________, 20____ and the laws in the State of Kentucky after service on you of this notice, you are hereby required: </text:span></text:p>
      <text:p text:style-name="P4"/>
      <text:p text:style-name="P7"><text:span text:style-name="T7">(</text:span><text:span text:style-name="T4">Check Appropriate Box</text:span><text:span text:style-name="T7">)</text:span></text:p>
      <text:p text:style-name="P8"/>
      <text:p text:style-name="P7"><text:span text:style-name="T9">☐</text:span><text:span text:style-name="T2"> - </text:span><text:span text:style-name="T7">NONPAYMENT</text:span><text:span text:style-name="T2"> - Within seven (7) days you shall pay to the undersigned or __________________________ an authorized agent, the rent of the premises hereinafter described, of which you now hold possession amounting to the sum of: ______________________________ Dollars ($______________________) enumerated as follows:</text:span></text:p>
      <text:p text:style-name="P7"><text:span text:style-name="T7">$________________ Due from ______________, 20____ To ______________, 20____</text:span></text:p>
      <text:p text:style-name="P7"><text:span text:style-name="T2">or quit and deliver up the possession of the premises.</text:span></text:p>
      <text:p text:style-name="P8"/>
      <text:p text:style-name="P7"><text:span text:style-name="T9">☐</text:span><text:span text:style-name="T2"> - </text:span><text:span text:style-name="T7">NONCOMPLIANCE</text:span><text:span text:style-name="T2"> – Within fifteen (15) days to remedy the violation described as ________________________________________________________________________ This is in non-compliance with your lease agreement. You shall notify the landlord by the end of the notice period that the violation has been cured or quit and deliver the possession of the premises at the notice period.</text:span></text:p>
      <text:p text:style-name="P4"><text:bookmark text:name="_GoBack"/></text:p>
      <text:p text:style-name="P7"><text:span text:style-name="T9">☐</text:span><text:span text:style-name="T2"> - </text:span><text:span text:style-name="T7">MONTH TO MONTH TENANCY</text:span><text:span text:style-name="T2"> - I am your </text:span><text:span text:style-name="T6">Landlord</text:span><text:span text:style-name="T2"> and this is the Tenant’s official notice that their lease shall be terminated on the ____ day of __________________, 20___. Termination must be at least thirty (30) days from the next payment date.</text:span></text:p>
      <text:p text:style-name="P4"><text:soft-page-break/></text:p>
      <text:p text:style-name="P7"><text:span text:style-name="T9">☐</text:span><text:span text:style-name="T2"> - </text:span><text:span text:style-name="T7">MONTH TO MONTH TENANCY </text:span><text:span text:style-name="T2">- I am your </text:span><text:span text:style-name="T6">Tenant</text:span><text:span text:style-name="T2"> and this is the Landlord’s official notice that their lease shall be terminated on the ____ day of __________________, 20___. Termination must be at least thirty (30) days from the next payment date.</text:span></text:p>
      <text:p text:style-name="P4"/>
      <text:p text:style-name="Standard"><text:span text:style-name="T7">YOU ARE FUTHER NOTIFED THAT, </text:span><text:span text:style-name="T2">the owner/landlord does hereby elect to declare that forfeiture of your lease or rental agreement under which you hold possession of the above described premises if you fail to perform or otherwise comply, will institute legal proceedings to recover rent and possession of said premises which would result in a judgment against you including costs and necessary disbursements together with possible statutory damages as allowed by law for such unlawful detention. </text:span></text:p>
      <text:p text:style-name="P3"/>
      <text:p text:style-name="P3"/>
      <text:p text:style-name="Standard"><text:span text:style-name="T2">Landlord/Agent Signature ___________________________</text:span></text:p>
      <text:p text:style-name="P3"/>
      <text:p text:style-name="P6"/>
      <text:p text:style-name="P1"><text:span text:style-name="T8">CERTIFICATE OF SERVICE</text:span></text:p>
      <text:p text:style-name="P6"/>
      <text:p text:style-name="P3"/>
      <text:p text:style-name="Standard"><text:span text:style-name="T2">I certify that on the _____ day of ____________________, 20_____ I served this notice to </text:span></text:p>
      <text:p text:style-name="P3"/>
      <text:p text:style-name="Standard"><text:span text:style-name="T2">__________________________ by </text:span></text:p>
      <text:p text:style-name="P3"/>
      <text:p text:style-name="Standard"><text:span text:style-name="T9">☐</text:span><text:span text:style-name="T2"> - delivering it personally to the person in possession.</text:span></text:p>
      <text:p text:style-name="Standard"><text:span text:style-name="T9">☐</text:span><text:span text:style-name="T2"> - delivering it on the premises to a member of his/her family or household or an employee of suitable age and discretion with a request that it be delivered to the person in possession.</text:span></text:p>
      <text:p text:style-name="Standard"><text:span text:style-name="T9">☐</text:span><text:span text:style-name="T2"> - first-class mail addressed to the person in possession.</text:span></text:p>
      <text:p text:style-name="P3"/>
      <text:p text:style-name="Standard"><text:span text:style-name="T2">Signature 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text:start-value="3">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5in" fo:page-height="11in" style:num-format="1" style:print-orientation="portrait" fo:margin-top="0.6811in" fo:margin-bottom="0.5in" fo:margin-left="0.9in" fo:margin-right="0.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26in" fo:margin-left="0in" fo:margin-right="0in" fo:margin-top="0.2728in" style:dynamic-spacing="true"/>
      </style:footer-style>
    </style:page-layout>
  </office:automatic-styles>
  <office:master-styles>
    <style:master-page style:name="Standard" style:page-layout-name="Mpm1">
      <style:footer>
        <text:p text:style-name="Footer">Copyright © 2016 <text:a xlink:type="simple" xlink:href="https://eforms.org/" text:style-name="Internet_20_link" text:visited-style-name="Visited_20_Internet_20_Link">eForms.org</text:a>. All Rights Reserv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ntucky Notice to Quit Form</dc:title>
    <meta:initial-creator>eForms.org</meta:initial-creator>
    <dc:creator>Joseph Gendron</dc:creator>
    <meta:editing-cycles>2</meta:editing-cycles>
    <meta:print-date>2016-07-15T00:53:00</meta:print-date>
    <meta:creation-date>2016-07-15T00:56:00</meta:creation-date>
    <dc:date>2016-07-15T00:56:00</dc:date>
    <meta:editing-duration>P0D</meta:editing-duration>
    <meta:generator>LibreOffice/5.0.4.2$MacOSX_X86_64 LibreOffice_project/2b9802c1994aa0b7dc6079e128979269cf95bc78</meta:generator>
    <meta:document-statistic meta:table-count="0" meta:image-count="0" meta:object-count="0" meta:page-count="2" meta:paragraph-count="24" meta:word-count="458" meta:character-count="3074" meta:non-whitespace-character-count="26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