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left="1in">
        <style:tab-stops/>
      </style:paragraph-properties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1in">
        <style:tab-stops/>
      </style:paragraph-properties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1in">
        <style:tab-stops/>
      </style:paragraph-properties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style:font-weight-complex="bold"/>
    </style:style>
    <style:style style:name="T125" style:parent-style-name="DefaultParagraphFont" style:family="text">
      <style:text-properties style:font-name="Arial" style:font-name-complex="Arial" style:font-weight-complex="bold"/>
    </style:style>
    <style:style style:name="T126" style:parent-style-name="DefaultParagraphFont" style:family="text">
      <style:text-properties style:font-name="Arial" style:font-name-complex="Arial" style:font-weight-complex="bold"/>
    </style:style>
    <style:style style:name="T127" style:parent-style-name="DefaultParagraphFont" style:family="text">
      <style:text-properties style:font-name="Arial" style:font-name-complex="Arial" style:font-weight-complex="bold"/>
    </style:style>
    <style:style style:name="T128" style:parent-style-name="DefaultParagraphFont" style:family="text">
      <style:text-properties style:font-name="Arial" style:font-name-complex="Arial" style:font-weight-complex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T130" style:parent-style-name="DefaultParagraphFont" style:family="text">
      <style:text-properties style:font-name="Arial" style:font-name-complex="Arial" style:font-weight-complex="bold"/>
    </style:style>
    <style:style style:name="T131" style:parent-style-name="DefaultParagraphFont" style:family="text">
      <style:text-properties style:font-name="Arial" style:font-name-complex="Arial" style:font-weight-complex="bold"/>
    </style:style>
    <style:style style:name="T132" style:parent-style-name="DefaultParagraphFont" style:family="text">
      <style:text-properties style:font-name="Arial" style:font-name-complex="Arial" style:font-weight-complex="bold"/>
    </style:style>
    <style:style style:name="T133" style:parent-style-name="DefaultParagraphFont" style:family="text">
      <style:text-properties style:font-name="Arial" style:font-name-complex="Arial" style:font-weight-complex="bold"/>
    </style:style>
    <style:style style:name="T134" style:parent-style-name="DefaultParagraphFont" style:family="text">
      <style:text-properties style:font-name="Arial" style:font-name-complex="Arial" style:font-weight-complex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paragraph-properties fo:break-before="page"/>
      <style:text-properties style:font-name="Arial" style:font-name-complex="Arial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8" style:parent-style-name="Normal" style:family="paragraph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ListParagraph" style:list-style-name="LFO9" style:family="paragraph"/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ListParagraph" style:list-style-name="LFO9" style:family="paragraph"/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ListParagraph" style:list-style-name="LFO9" style:family="paragraph"/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Segoe UI Symbol" style:font-name-asian="MS Gothic" style:font-name-complex="Segoe UI Symbo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margin-left="0.5in">
        <style:tab-stops/>
      </style:paragraph-properties>
    </style:style>
    <style:style style:name="T215" style:parent-style-name="DefaultParagraphFont" style:family="text">
      <style:text-properties style:font-name="MS Gothic" style:font-name-asian="MS Gothic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1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paragraph-properties fo:margin-left="1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margin-left="1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margin-left="1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paragraph-properties fo:margin-left="1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style:font-name="Segoe UI Symbol" style:font-name-asian="MS Gothic" style:font-name-complex="Segoe UI Symbo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paragraph-properties fo:margin-left="0.5in">
        <style:tab-stops/>
      </style:paragraph-properties>
    </style:style>
    <style:style style:name="T254" style:parent-style-name="DefaultParagraphFont" style:family="text">
      <style:text-properties style:font-name="Segoe UI Symbol" style:font-name-asian="MS Gothic" style:font-name-complex="Segoe UI Symbo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</style:style>
    <style:style style:name="T263" style:parent-style-name="DefaultParagraphFont" style:family="text">
      <style:text-properties style:font-name="Segoe UI Symbol" style:font-name-asian="MS Gothic" style:font-name-complex="Segoe UI Symbo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P272" style:parent-style-name="Normal" style:family="paragraph">
      <style:paragraph-properties fo:margin-left="0.5in">
        <style:tab-stops/>
      </style:paragraph-properties>
    </style:style>
    <style:style style:name="T273" style:parent-style-name="DefaultParagraphFont" style:family="text">
      <style:text-properties style:font-name="Segoe UI Symbol" style:font-name-asian="MS Gothic" style:font-name-complex="Segoe UI Symbo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" style:family="paragraph">
      <style:paragraph-properties fo:margin-left="0.5in">
        <style:tab-stops/>
      </style:paragraph-properties>
    </style:style>
    <style:style style:name="T281" style:parent-style-name="DefaultParagraphFont" style:family="text">
      <style:text-properties style:font-name="Segoe UI Symbol" style:font-name-asian="MS Gothic" style:font-name-complex="Segoe UI Symbo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Hyperlink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WEST VIRGINIA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 West Virginia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T</text:span><text:span text:style-name="T42">he<text:s/></text:span><text:span text:style-name="T43">Landlord<text:s/></text:span><text:span text:style-name="T44">demands<text:s/></text:span><text:span text:style-name="T45">the to</text:span><text:span text:style-name="T46">tal amount due:</text:span></text:p>
      <text:p text:style-name="P47"/>
      <text:p text:style-name="P48"><text:span text:style-name="T49">☐</text:span><text:span text:style-name="T50"><text:s/>-<text:s/></text:span><text:span text:style-name="T51">Past Rent</text:span><text:span text:style-name="T52">: $</text:span><text:span text:style-name="T53">[AMOUNT]</text:span><text:span text:style-name="T54"><text:s/>For the period of:<text:s/></text:span><text:span text:style-name="T55">[RENT PERIOD]</text:span></text:p>
      <text:p text:style-name="P56"><text:span text:style-name="T57">☐</text:span><text:span text:style-name="T58"><text:s/>-<text:s/></text:span><text:span text:style-name="T59">Late Fees</text:span><text:span text:style-name="T60">: $</text:span><text:span text:style-name="T61">[AMOUNT]</text:span><text:span text:style-name="T62"><text:s/></text:span><text:span text:style-name="T63">Details</text:span><text:span text:style-name="T64">:<text:s/></text:span><text:span text:style-name="T65">[DETAILS]</text:span></text:p>
      <text:p text:style-name="P66"><text:span text:style-name="T67">☐</text:span><text:span text:style-name="T68"><text:s/>-<text:s/></text:span><text:span text:style-name="T69">Other Fees</text:span><text:span text:style-name="T70">: $</text:span><text:span text:style-name="T71">[AMOUNT]</text:span><text:span text:style-name="T72"><text:s/></text:span><text:span text:style-name="T73">Details</text:span><text:span text:style-name="T74">:<text:s/></text:span><text:span text:style-name="T75">[DETAILS]</text:span></text:p>
      <text:p text:style-name="P76"/>
      <text:p text:style-name="P77"><text:span text:style-name="T78">Total Amount Due</text:span><text:span text:style-name="T79">: $</text:span><text:span text:style-name="T80">[TOTAL AMOUNT DUE]</text:span></text:p>
      <text:p text:style-name="P81"/>
      <text:p text:style-name="P82"><text:span text:style-name="T83">Payment Instructions</text:span><text:span text:style-name="T84">:<text:s/></text:span><text:span text:style-name="T85">[PAYMENT INSTRUCTIONS]</text:span></text:p>
      <text:p text:style-name="P86"/>
      <text:p text:style-name="P87">If the above payment is not made<text:s/>immediately, the Tenant will be required to quit and deliver possession of the<text:s/>Premises.</text:p>
      <text:p text:style-name="P88"/>
      <text:p text:style-name="P89"><text:span text:style-name="T90">☐</text:span><text:span text:style-name="T91"><text:s/>-<text:s/></text:span><text:span text:style-name="T92">NONCOMPLIANCE</text:span><text:span text:style-name="T93">.</text:span><text:span text:style-name="T94"><text:s/></text:span><text:span text:style-name="T95">Y</text:span><text:span text:style-name="T96">ou are hereby required to remedy the following<text:s/></text:span><text:span text:style-name="T97">violation of your Lease</text:span><text:span text:style-name="T98">:<text:s/></text:span><text:span text:style-name="T99">[DESCRIBE THE LEASE VIOLATION]</text:span></text:p>
      <text:p text:style-name="P100"/>
      <text:p text:style-name="P101">This<text:s/>is<text:s/>out of<text:s/>compliance with your<text:s/>Lease. You<text:s/>are hereby obligated<text:s/>to<text:s/>cure the violation immediately and notify the Landlord,<text:s/>or quit and deliver possession of the<text:s/>Premises.</text:p>
      <text:p text:style-name="P102"/>
      <text:p text:style-name="P103"><text:span text:style-name="T104">☐</text:span><text:span text:style-name="T105"><text:s/>-<text:s/></text:span><text:span text:style-name="T106">MONTH</text:span><text:span text:style-name="T107">-</text:span><text:span text:style-name="T108">TO</text:span><text:span text:style-name="T109">-</text:span><text:span text:style-name="T110">MONTH TENANCY</text:span><text:span text:style-name="T111">.<text:s/></text:span><text:span text:style-name="T112">Within<text:s/></text:span><text:span text:style-name="T113">30</text:span><text:span text:style-name="T114"><text:s/>days</text:span><text:span text:style-name="T115"><text:s/>of the next payment date</text:span><text:span text:style-name="T116">, you are hereby required to quit and deliver possession of the Premises in accordance with<text:s/></text:span><text:span text:style-name="T117">your Lease.</text:span></text:p>
      <text:p text:style-name="P118"/>
      <text:p text:style-name="Normal"><text:span text:style-name="T119">YOU ARE FU</text:span><text:span text:style-name="T120">R</text:span><text:span text:style-name="T121">THER NOTIF</text:span><text:span text:style-name="T122">I</text:span><text:span text:style-name="T123">ED</text:span><text:span text:style-name="T124"><text:s/></text:span><text:span text:style-name="T125">that<text:s/></text:span><text:span text:style-name="T126">the<text:s/></text:span><text:span text:style-name="T127">Landlord</text:span><text:span text:style-name="T128"><text:s/>hereby elect</text:span><text:span text:style-name="T129">s</text:span><text:span text:style-name="T130"><text:s/>to declare that forfeiture of your<text:s/></text:span><text:span text:style-name="T131">Lease<text:s/></text:span><text:span text:style-name="T132">under which you hold possession of the<text:s/></text:span><text:span text:style-name="T133">P</text:span><text:span text:style-name="T134">remises if you fail to perform or otherwise<text:s/></text:span><text:span text:style-name="T135">comply</text:span><text:span text:style-name="T136">.</text:span><text:span text:style-name="T137"><text:s/></text:span><text:span text:style-name="T138">Such noncompliance<text:s/></text:span><text:span text:style-name="T139">will institute legal proceedings to recover rent and possession of said<text:s/></text:span><text:span text:style-name="T140">P</text:span><text:span text:style-name="T141">remises which<text:s/></text:span><text:span text:style-name="T142">shall</text:span><text:span text:style-name="T143"><text:s/>result in a judgment against you including costs<text:s/></text:span><text:soft-page-break/><text:span text:style-name="T144">and necessary disbursements together with possible statutory damages as allowed by law for such unlawful detention.</text:span></text:p>
      <text:p text:style-name="P145"/>
      <text:p text:style-name="P146"/>
      <text:p text:style-name="Normal"><text:span text:style-name="T147">Landlord</text:span><text:span text:style-name="T148"><text:s/>Signature</text:span><text:span text:style-name="T149">:<text:s/></text:span><text:a xlink:href="https://esign.com/" office:target-frame-name="_top" xlink:show="replace"><text:span text:style-name="T150">________________________</text:span></text:a><text:span text:style-name="T151"><text:s/>Date: ______________</text:span></text:p>
      <text:p text:style-name="P152">Print Name:<text:s/>________________________</text:p>
      <text:p text:style-name="P153">Address:<text:s/>________________________</text:p>
      <text:p text:style-name="P154">Telephone:<text:s/>(____) ____-______</text:p>
      <text:p text:style-name="P155">E-Mail:<text:s/>________________________</text:p>
      <text:p text:style-name="P156"/>
      <text:soft-page-break/>
      <text:p text:style-name="P157">AFFIDAVIT OF SERVICE</text:p>
      <text:p text:style-name="P158"/>
      <text:p text:style-name="Normal"><text:span text:style-name="T159">County of<text:s/></text:span><text:span text:style-name="T160">[COUNTY]</text:span></text:p>
      <text:p text:style-name="Normal"><text:span text:style-name="T161">State of<text:s/></text:span><text:span text:style-name="T162">[STATE]</text:span></text:p>
      <text:p text:style-name="P163"/>
      <text:p text:style-name="Normal"><text:span text:style-name="T164">Date:<text:s/></text:span><text:span text:style-name="T165">[DATE]</text:span></text:p>
      <text:p text:style-name="P166"/>
      <text:p text:style-name="Normal"><text:span text:style-name="T167">I.<text:s/></text:span><text:span text:style-name="T168">SERVER</text:span><text:span text:style-name="T169">.<text:s/></text:span><text:span text:style-name="T170">I,<text:s/></text:span><text:span text:style-name="T171">[SERVER'S NAME]</text:span><text:span text:style-name="T172"><text:s/></text:span><text:span text:style-name="T173">(“Server”), declare under penalty of perjury that<text:s/></text:span><text:span text:style-name="T174">a notice for eviction<text:s/></text:span><text:span text:style-name="T175">w</text:span><text:span text:style-name="T176">as</text:span><text:span text:style-name="T177"><text:s/>delivered and served in the following manner:</text:span></text:p>
      <text:p text:style-name="P178"/>
      <text:p text:style-name="Normal"><text:span text:style-name="T179">II</text:span><text:span text:style-name="T180">.<text:s/></text:span><text:span text:style-name="T181">RECIPIENT</text:span><text:span text:style-name="T182">.<text:s/></text:span><text:span text:style-name="T183">The<text:s/></text:span><text:span text:style-name="T184">notice for eviction<text:s/></text:span><text:span text:style-name="T185">w</text:span><text:span text:style-name="T186">as</text:span><text:span text:style-name="T187"><text:s/>delivered to:</text:span></text:p>
      <text:list text:style-name="LFO9" text:continue-numbering="true">
        <text:list-item>
          <text:p text:style-name="P188"><text:span text:style-name="T189">Defendant/Respondent:<text:s/></text:span><text:span text:style-name="T190">[RECIPIENT'S NAME]</text:span><text:span text:style-name="T191"><text:s/></text:span><text:span text:style-name="T192">(“Recipient”)</text:span></text:p>
        </text:list-item>
        <text:list-item>
          <text:p text:style-name="P193"><text:span text:style-name="T194">Address/Location:<text:s/></text:span><text:span text:style-name="T195">[ADDRESS/LOCATION]</text:span></text:p>
        </text:list-item>
        <text:list-item>
          <text:p text:style-name="P196"><text:span text:style-name="T197">Date &amp; Time:<text:s/></text:span><text:span text:style-name="T198">[DATE]</text:span><text:span text:style-name="T199"><text:s/>Time:<text:s/></text:span><text:span text:style-name="T200">[TIME]</text:span><text:span text:style-name="T201"><text:s/></text:span><text:span text:style-name="T202">☐</text:span><text:span text:style-name="T203"><text:s/>AM<text:s/></text:span><text:span text:style-name="T204">☐</text:span><text:span text:style-name="T205"><text:s/>PM</text:span></text:p>
        </text:list-item>
      </text:list>
      <text:p text:style-name="P206"/>
      <text:p text:style-name="Normal"><text:span text:style-name="T207">I</text:span><text:span text:style-name="T208">II</text:span><text:span text:style-name="T209">. DELIVERY</text:span><text:span text:style-name="T210">. The Recipient received the<text:s/></text:span><text:span text:style-name="T211">eviction notice</text:span><text:span text:style-name="T212"><text:s/>by: (check one)</text:span></text:p>
      <text:p text:style-name="P213"/>
      <text:p text:style-name="P214"><text:span text:style-name="T215">☐</text:span><text:span text:style-name="T216"><text:s/>-<text:s/></text:span><text:span text:style-name="T217">Mail</text:span><text:span text:style-name="T218">. The Server</text:span><text:span text:style-name="T219"><text:s/>sent the<text:s/></text:span><text:span text:style-name="T220">eviction notice</text:span><text:span text:style-name="T221"><text:s/>in the mail by: (check one)</text:span></text:p>
      <text:p text:style-name="P222"><text:span text:style-name="T223">☐</text:span><text:span text:style-name="T224"><text:s/>- Standard Mail</text:span></text:p>
      <text:p text:style-name="P225"><text:span text:style-name="T226">☐</text:span><text:span text:style-name="T227"><text:s/>- Certified Mail (with return receipt)</text:span></text:p>
      <text:p text:style-name="P228"><text:span text:style-name="T229">☐</text:span><text:span text:style-name="T230"><text:s/>- FedEx</text:span></text:p>
      <text:p text:style-name="P231"><text:span text:style-name="T232">☐</text:span><text:span text:style-name="T233"><text:s/>- UPS</text:span></text:p>
      <text:p text:style-name="P234"><text:span text:style-name="T235">☐</text:span><text:span text:style-name="T236"><text:s/>- Other</text:span></text:p>
      <text:p text:style-name="P237"><text:span text:style-name="T238">☐</text:span><text:span text:style-name="T239"><text:s/>-<text:s/></text:span><text:span text:style-name="T240">Direct Service</text:span><text:span text:style-name="T241">. The Server handed the<text:s/></text:span><text:span text:style-name="T242">eviction notice</text:span><text:span text:style-name="T243"><text:s/>to a person identified as the Recipient.</text:span></text:p>
      <text:p text:style-name="P244"><text:span text:style-name="T245">☐</text:span><text:span text:style-name="T246"><text:s/>-<text:s/></text:span><text:span text:style-name="T247">Someone at the Residence</text:span><text:span text:style-name="T248">. The Server handed the<text:s/></text:span><text:span text:style-name="T249">eviction notice<text:s/></text:span><text:span text:style-name="T250">to someone who identified as living at the residence and stated their name is:<text:s/></text:span><text:span text:style-name="T251">[INDIVIDUAL'S NAME]</text:span><text:span text:style-name="T252">.</text:span></text:p>
      <text:p text:style-name="P253"><text:span text:style-name="T254">☐</text:span><text:span text:style-name="T255"><text:s/>-<text:s/></text:span><text:span text:style-name="T256">Someone at the Workplace</text:span><text:span text:style-name="T257">. The Server handed the<text:s/></text:span><text:span text:style-name="T258">eviction notice<text:s/></text:span><text:span text:style-name="T259">to someone who identified to be the Recipient’s co-worker and stated their name is:<text:s/></text:span><text:span text:style-name="T260">[INDIVIDUAL'S NAME]</text:span><text:span text:style-name="T261">.</text:span></text:p>
      <text:p text:style-name="P262"><text:span text:style-name="T263">☐</text:span><text:span text:style-name="T264"><text:s/>-<text:s/></text:span><text:span text:style-name="T265">Leaving at the Residence</text:span><text:span text:style-name="T266">.<text:s/></text:span><text:span text:style-name="T267">The Server left the<text:s/></text:span><text:span text:style-name="T268">eviction notice<text:s/></text:span><text:span text:style-name="T269">in the following area:<text:s/></text:span><text:span text:style-name="T270">[INDIVIDUAL'S NAME]</text:span><text:span text:style-name="T271">.</text:span></text:p>
      <text:p text:style-name="P272"><text:span text:style-name="T273">☐</text:span><text:span text:style-name="T274"><text:s/>-<text:s/></text:span><text:span text:style-name="T275">Recipient Rejected Delivery</text:span><text:span text:style-name="T276">. The Server</text:span><text:span text:style-name="T277"><text:s/>delivered the<text:s/></text:span><text:span text:style-name="T278">eviction notice<text:s/></text:span><text:span text:style-name="T279">to the Recipient in-person and did not accept delivery.</text:span></text:p>
      <text:p text:style-name="P280"><text:span text:style-name="T281">☐</text:span><text:span text:style-name="T282"><text:s/>-<text:s/></text:span><text:span text:style-name="T283">Other</text:span><text:span text:style-name="T284">.<text:s/></text:span><text:span text:style-name="T285">[OTHER METHOD OF DELIVERY]</text:span><text:span text:style-name="T286">.</text:span></text:p>
      <text:p text:style-name="P287"/>
      <text:p text:style-name="Normal"><text:span text:style-name="T288">I</text:span><text:span text:style-name="T289">V. VERIFICATION</text:span><text:span text:style-name="T290">. I declare under penalty of perjury under the laws located in this State that the foregoing is true and correct.</text:span></text:p>
      <text:p text:style-name="P291"/>
      <text:p text:style-name="P292"/>
      <text:p text:style-name="Normal"><text:span text:style-name="T293">Server</text:span><text:span text:style-name="T294"><text:s/>Signature</text:span><text:span text:style-name="T295">:<text:s/></text:span><text:a xlink:href="https://esign.com/" office:target-frame-name="_top" xlink:show="replace"><text:span text:style-name="T296">________________________</text:span></text:a><text:span text:style-name="T297"><text:s/>Date: ______________</text:span></text:p>
      <text:p text:style-name="Normal"><text:span text:style-name="T298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Eviction Notice Template</dc:title>
    <dc:description/>
    <dc:subject/>
    <meta:initial-creator>eForms</meta:initial-creator>
    <dc:creator>Ryan McDonald</dc:creator>
    <meta:creation-date>2022-03-04T18:34:00Z</meta:creation-date>
    <dc:date>2022-03-04T18:34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61" meta:character-count="3601" meta:row-count="98" meta:non-whitespace-character-count="3087"/>
  </office:meta>
</office:document-meta>
</file>