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break-before="page"/>
      <style:text-properties style:font-name="Arial" style:font-name-complex="Arial"/>
    </style:style>
    <style:style style:name="P1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office:automatic-styles>
  <office:body>
    <office:text text:use-soft-page-breaks="true">
      <text:h text:style-name="P1" text:outline-level="1">ALASK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Alaska,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NPAYMENT</text:span><text:span text:style-name="T26">. Within 7 days, the Landlord demands the total amount due:</text:span></text:p>
      <text:p text:style-name="P27"/>
      <text:p text:style-name="P28"><text:span text:style-name="T29">☐</text:span><text:span text:style-name="T30"><text:s/>-<text:s/></text:span><text:span text:style-name="T31">Past Rent</text:span><text:span text:style-name="T32">: $[AMOUNT] For the period of: [RENT PERIOD]</text:span></text:p>
      <text:p text:style-name="P33"><text:span text:style-name="T34">☐</text:span><text:span text:style-name="T35"><text:s/>-<text:s/></text:span><text:span text:style-name="T36">Late Fees</text:span><text:span text:style-name="T37">: $[AMOUNT] Details: [DETAILS]</text:span></text:p>
      <text:p text:style-name="P38"><text:span text:style-name="T39">☐</text:span><text:span text:style-name="T40"><text:s/>-<text:s/></text:span><text:span text:style-name="T41">Other Fees</text:span><text:span text:style-name="T42">: $[AMOUNT] Details: [DETAILS]</text:span></text:p>
      <text:p text:style-name="P43"/>
      <text:p text:style-name="P44"><text:span text:style-name="T45">Total Amount Due</text:span><text:span text:style-name="T46">: $[TOTAL<text:s/></text:span><text:span text:style-name="T47">AMOUNT DUE]</text:span></text:p>
      <text:p text:style-name="P48"/>
      <text:p text:style-name="P49"><text:span text:style-name="T50">Payment Instructions</text:span><text:span text:style-name="T51">: [PAYMENT INSTRUCTIONS]</text:span></text:p>
      <text:p text:style-name="P52"/>
      <text:p text:style-name="P53">If the above payment is not made within the required timeframe, the Tenant will be required to quit and deliver possession of the Premises.</text:p>
      <text:p text:style-name="P54"/>
      <text:p text:style-name="P55"><text:span text:style-name="T56">☐</text:span><text:span text:style-name="T57"><text:s/>-<text:s/></text:span><text:span text:style-name="T58">NONCOMPLIANCE</text:span><text:span text:style-name="T59">. Within 10 days, you are hereby requir</text:span><text:span text:style-name="T60">ed to remedy the following violation of your Lease: [DESCRIBE THE LEASE VIOLATION]</text:span></text:p>
      <text:p text:style-name="P61"/>
      <text:p text:style-name="P62">This is out of 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ILLEGAL ACTIVITY</text:span><text:span text:style-name="T68">. Within 5 days, you are hereby required to quit and deliver possession of the Premises due to the following illegal acts: [DESCRIBE THE LEASE VIOLATION].</text:span></text:p>
      <text:p text:style-name="P69"/>
      <text:p text:style-name="P70"><text:span text:style-name="T71">☐</text:span><text:span text:style-name="T72"><text:s/>-<text:s/></text:span><text:span text:style-name="T73">DELIBERATE DAMAGE</text:span><text:span text:style-name="T74">. Within 24 hours, you ar</text:span><text:span text:style-name="T75">e hereby required to quit and deliver possession of the Premises due to the following illegal acts: [DESCRIBE THE LEASE VIOLATION].</text:span></text:p>
      <text:p text:style-name="P76"/>
      <text:soft-page-break/>
      <text:p text:style-name="P77"><text:span text:style-name="T78">☐</text:span><text:span text:style-name="T79"><text:s/>-<text:s/></text:span><text:span text:style-name="T80">MONTH-TO-MONTH TENANCY</text:span><text:span text:style-name="T81">. Within 30 days of the next payment date, you are hereby required to quit and deliver possession</text:span><text:span text:style-name="T82"><text:s/>of the Premises in accordance with your Lease.</text:span></text:p>
      <text:p text:style-name="P83"/>
      <text:p text:style-name="Normal"><text:span text:style-name="T84">YOU ARE FURTHER NOTIFIED</text:span><text:span text:style-name="T85"><text:s/>that the Landlord hereby elects to declare that forfeiture of your Lease under which you hold possession of the Premises if you fail to perform or otherwise<text:s/></text:span><text:span text:style-name="T86">comply. Such noncomplianc</text:span><text:span text:style-name="T87">e will institute legal proceedings to recover rent and possession of said Premises which shall result in a judgment against you including costs and necessary disbursements together with possible statutory damages as allowed by law for such unlawful detenti</text:span><text:span text:style-name="T88">on.</text:span></text:p>
      <text:p text:style-name="P89"/>
      <text:p text:style-name="P90"/>
      <text:p text:style-name="Normal"><text:span text:style-name="T91">Landlord Signature</text:span><text:span text:style-name="T92">:<text:s/></text:span><text:a xlink:href="https://esign.com/" office:target-frame-name="_top" xlink:show="replace"><text:span text:style-name="T93">________________________</text:span></text:a><text:span text:style-name="T94"><text:s/>Date: ______________</text:span></text:p>
      <text:p text:style-name="P95">Print Name: ________________________</text:p>
      <text:p text:style-name="P96">Address: ________________________</text:p>
      <text:p text:style-name="P97">Telephone: (____) ____-______</text:p>
      <text:p text:style-name="P98">E-Mail:<text:s/>________________________</text:p>
      <text:p text:style-name="P99"/>
      <text:p text:style-name="P100">AFFIDAVIT OF SERVICE</text:p>
      <text:p text:style-name="P101"/>
      <text:p text:style-name="Normal"><text:span text:style-name="T102">County of [COUNTY]</text:span></text:p>
      <text:p text:style-name="Normal"><text:span text:style-name="T103">State of [STATE]</text:span></text:p>
      <text:p text:style-name="P104"/>
      <text:p text:style-name="Normal"><text:span text:style-name="T105">Date: [DATE]</text:span></text:p>
      <text:p text:style-name="P106"/>
      <text:p text:style-name="Normal"><text:span text:style-name="T107">I. SERVER</text:span><text:span text:style-name="T108">. I, [SERVER'S NAME] (“Server”), declare under penalty of perjury that a notice for eviction was delivered and served in the following manner:</text:span></text:p>
      <text:p text:style-name="P109"/>
      <text:p text:style-name="Normal"><text:span text:style-name="T110">II.<text:s/></text:span><text:span text:style-name="T111">RECIPIENT</text:span><text:span text:style-name="T112">. The notice for eviction was delivered to:</text:span></text:p>
      <text:list text:style-name="LFO1" text:continue-numbering="true">
        <text:list-item>
          <text:p text:style-name="P113"><text:span text:style-name="T114">Defendant/Respondent: [RECIPIENT'S NAME] (“Recipient”)</text:span></text:p>
        </text:list-item>
        <text:list-item>
          <text:p text:style-name="P115"><text:span text:style-name="T116">Address/Location: [ADDRESS/LOCATION]</text:span></text:p>
        </text:list-item>
        <text:list-item>
          <text:p text:style-name="P117"><text:span text:style-name="T118">Date &amp; Time: [DATE] Time: [TIME]<text:s/></text:span><text:span text:style-name="T119">☐</text:span><text:span text:style-name="T120"><text:s/>AM<text:s/></text:span><text:span text:style-name="T121">☐</text:span><text:span text:style-name="T122"><text:s/>PM</text:span></text:p>
        </text:list-item>
      </text:list>
      <text:p text:style-name="P123"/>
      <text:p text:style-name="Normal"><text:span text:style-name="T124">III. DELIVERY</text:span><text:span text:style-name="T125">. The Recipient received the eviction notice by: (chec</text:span><text:span text:style-name="T126">k one)</text:span></text:p>
      <text:p text:style-name="P127"/>
      <text:p text:style-name="P128"><text:span text:style-name="T129">☐</text:span><text:span text:style-name="T130"><text:s/>-<text:s/></text:span><text:span text:style-name="T131">Mail</text:span><text:span text:style-name="T132">. The Server sent the eviction notice in the mail by: (check one)</text:span></text:p>
      <text:p text:style-name="P133"><text:span text:style-name="T134">☐</text:span><text:span text:style-name="T135"><text:s/>- Standard Mail</text:span></text:p>
      <text:p text:style-name="P136"><text:span text:style-name="T137">☐</text:span><text:span text:style-name="T138"><text:s/>- Certified Mail (with return receipt)</text:span></text:p>
      <text:p text:style-name="P139"><text:span text:style-name="T140">☐</text:span><text:span text:style-name="T141"><text:s/>- FedEx</text:span></text:p>
      <text:p text:style-name="P142"><text:span text:style-name="T143">☐</text:span><text:span text:style-name="T144"><text:s/>- UPS</text:span></text:p>
      <text:p text:style-name="P145"><text:span text:style-name="T146">☐</text:span><text:span text:style-name="T147"><text:s/>- Other</text:span></text:p>
      <text:p text:style-name="P148"><text:span text:style-name="T149">☐</text:span><text:span text:style-name="T150"><text:s/>-<text:s/></text:span><text:span text:style-name="T151">Direct Service</text:span><text:span text:style-name="T152">. The Server handed the eviction notice to a person<text:s/></text:span><text:span text:style-name="T153">identified as the Recipient.</text:span></text:p>
      <text:p text:style-name="P154"><text:span text:style-name="T155">☐</text:span><text:span text:style-name="T156"><text:s/>-<text:s/></text:span><text:span text:style-name="T157">Someone at the Residence</text:span><text:span text:style-name="T158">. The Server handed the eviction notice to someone who identified as living at the residence and stated their name is: [INDIVIDUAL'S NAME].</text:span></text:p>
      <text:p text:style-name="P159"><text:span text:style-name="T160">☐</text:span><text:span text:style-name="T161"><text:s/>-<text:s/></text:span><text:span text:style-name="T162">Someone at the Workplace</text:span><text:span text:style-name="T163">. The Server handed the<text:s/></text:span><text:span text:style-name="T164">eviction notice to someone who identified to be the Recipient’s co-worker and stated their name is: [INDIVIDUAL'S NAME].</text:span></text:p>
      <text:p text:style-name="P165"><text:span text:style-name="T166">☐</text:span><text:span text:style-name="T167"><text:s/>-<text:s/></text:span><text:span text:style-name="T168">Leaving at the Residence</text:span><text:span text:style-name="T169">. The Server left the eviction notice in the following area: [INDIVIDUAL'S NAME].</text:span></text:p>
      <text:p text:style-name="P170"><text:span text:style-name="T171">☐</text:span><text:span text:style-name="T172"><text:s/>-<text:s/></text:span><text:span text:style-name="T173">Recipient Rejected De</text:span><text:span text:style-name="T174">livery</text:span><text:span text:style-name="T175">. The Server delivered the eviction notice to the Recipient in-person and did not accept delivery.</text:span></text:p>
      <text:p text:style-name="P176"><text:span text:style-name="T177">☐</text:span><text:span text:style-name="T178"><text:s/>-<text:s/></text:span><text:span text:style-name="T179">Other</text:span><text:span text:style-name="T180">. [OTHER METHOD OF DELIVERY].</text:span></text:p>
      <text:p text:style-name="P181"/>
      <text:p text:style-name="Normal"><text:span text:style-name="T182">IV. VERIFICATION</text:span><text:span text:style-name="T183">. I declare under penalty of perjury under the laws located in this State that the foregoing is</text:span><text:span text:style-name="T184"><text:s/>true and correct.</text:span></text:p>
      <text:p text:style-name="P185"/>
      <text:p text:style-name="P186"/>
      <text:p text:style-name="Normal"><text:span text:style-name="T187">Server Signature</text:span><text:span text:style-name="T188">:<text:s/></text:span><text:a xlink:href="https://esign.com/" office:target-frame-name="_top" xlink:show="replace"><text:span text:style-name="T189">________________________</text:span></text:a><text:span text:style-name="T190"><text:s/>Date: ______________</text:span></text:p>
      <text:p text:style-name="Normal"><text:span text:style-name="T191">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Eviction Notice Template</dc:title>
    <dc:description/>
    <dc:subject/>
    <meta:initial-creator>eForms</meta:initial-creator>
    <dc:creator>Ryan McDonald</dc:creator>
    <meta:creation-date>2022-03-08T18:34:00Z</meta:creation-date>
    <dc:date>2022-03-08T18:34:00Z</dc:date>
    <meta:print-date>2016-07-20T05:52:00Z</meta:print-date>
    <meta:template xlink:href="Normal.dotm" xlink:type="simple"/>
    <meta:editing-cycles>2</meta:editing-cycles>
    <meta:editing-duration>PT0S</meta:editing-duration>
    <meta:document-statistic meta:page-count="3" meta:paragraph-count="51" meta:word-count="634" meta:character-count="4017" meta:row-count="106" meta:non-whitespace-character-count="3432"/>
  </office:meta>
</office:document-meta>
</file>